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style:font-name="Times New Roman" fo:font-size="14pt" style:font-size-asian="14pt" style:font-size-complex="14pt"/>
    </style:style>
    <style:style style:name="P2" style:family="paragraph" style:parent-style-name="Normale">
      <style:text-properties fo:color="#333333" style:font-name="Times New Roman" fo:font-size="14pt" style:font-size-asian="14pt" style:font-size-complex="14pt"/>
    </style:style>
    <style:style style:name="P3" style:family="paragraph" style:parent-style-name="Normale">
      <style:text-properties fo:color="#333333" style:font-name="Times New Roman" fo:font-size="16pt" style:font-size-asian="16pt" style:font-size-complex="16pt"/>
    </style:style>
    <style:style style:name="P4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333333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birinti In Giallo</text:p>
      <text:p text:style-name="P1">Sabato 23 Settembre ore 18:00</text:p>
      <text:p text:style-name="P1">Il magistrato Angelo Martinelli presenta “Sempre sia Lodato” romanzo giallo basato sulla sua esperienza lavorativa. Dialoga con l’autore Francesca Ciani</text:p>
      <text:p text:style-name="P1"/>
      <text:p text:style-name="P1">Mercoledì 27 Settembre ore 19:00</text:p>
      <text:p text:style-name="P1">Lello Gurrado presenta “ Non doveva finire cosi”, ed Il Gattaccio, noir introspettivo su due livelli narrativi. Dialoga con l’autore Francesca Ciani</text:p>
      <text:p text:style-name="P1"/>
      <text:p text:style-name="P1"><text:s/>Mercoledi 22 Novembre ore 19:00</text:p>
      <text:p text:style-name="P1">Paola Rambaldi presenta “13 Storie di adriatico” ed Il Gattaccio, storie noir per riflettere sulla culla dell’adriatico. Dialoga con l’autore Francesca Ciani</text:p>
      <text:p text:style-name="P1"/>
      <text:p text:style-name="P1">Domenica 26 Novembre ore 18:00</text:p>
      <text:p text:style-name="P1">Giorgio Astolfi presenta il romanzo “Coincidenze plurime”, giallo d’autore, penna delicata e incisiva. Dialoga con l’autore Francesca Ciani</text:p>
      <text:p text:style-name="P1"/>
      <text:p text:style-name="P1">Sabato 2 Dicembre , ore 18:00</text:p>
      <text:p text:style-name="P1">Antonio Mesisca presenta il noir “ Nero Dostojevskij” ed Scritturaescritture,noir dalle tinte colorate, a tratti ironico e allegro. Dialoga con l’autore Francesca Ciani</text:p>
      <text:p text:style-name="P1"/>
      <text:p text:style-name="P1">Domenica 3 Dicembre ore 18:00</text:p>
      <text:p text:style-name="Normale"><text:span text:style-name="Car._20_predefinito_20_paragrafo"><text:span text:style-name="T1">Mattia Cuelli presenta il romanzo “La Cagna” Clown editore, giallo dal sapore forte, amaro e dirompente. Presentazione a cura di </text:span></text:span><text:span text:style-name="Car._20_predefinito_20_paragrafo"><text:span text:style-name="T2">Claudio Ardigò,critico letterario. </text:span></text:span></text:p>
      <text:p text:style-name="P2"/>
      <text:p text:style-name="P2">Sabato 9 Dicembre, ore 18:00</text:p>
      <text:p text:style-name="P2"><text:soft-page-break/>Michela Gecele e Grazia Corte in un cross over tra giallo e femminilità, con i noir “Morte di cioccolato” e “Vanda Piffer e la beauty farm fatale”,Ed Del Faro. Modera Francesca Ciani</text:p>
      <text:p text:style-name="P2"/>
      <text:p text:style-name="P2">Sabato 13 Gennaio, ore 18</text:p>
      <text:p text:style-name="P2">Sara Bassani presenta il noir psicologico “ Le cicatrici dell’anima”,Ed del Faro, un percorso nella psiche di un serial killer e delle sue vittime. Dialoga con l’autrice Francesca Ciani</text:p>
      <text:p text:style-name="P2"/>
      <text:p text:style-name="P2">Domenica 14 Gennaio ore 18</text:p>
      <text:p text:style-name="P2">Carlo Romano, biologo del Ris di Messina, presenta il giallo “Fiumi di porpora” , edizioni Falco,, ambientato in una Sicilia che deve fare i conti con una serie di efferati e sconvolgenti crimini. Modera Francesca Ciani</text:p>
      <text:p text:style-name="P2"/>
      <text:p text:style-name="P2">Sabato 17 Febbraio, ore 18</text:p>
      <text:p text:style-name="P2">Tiziana Silvestrin presenta il giallo “Il sigillo di Enrico IV”, ed Scritturaescritture. Modera Francesca Ciani.</text:p>
      <text:p text:style-name="P2"/>
      <text:p text:style-name="P2">Sabato 17 Marzo, ore 18</text:p>
      <text:p text:style-name="P2">Vito Maselli presenta il noir “Falliti”, Ed. Les Flaneurs, un romanzo in cui racconta la storia di coloro che non ce l’hanno fatta. Dialoga con l’autore Francesca Ciani.</text:p>
      <text:p text:style-name="P2"/>
      <text:p text:style-name="P2"/>
      <text:p text:style-name="P2"/>
      <text:p text:style-name="P2">Domenica 15 Aprile ore 18</text:p>
      <text:p text:style-name="P2">Cristina Marra presenta “ Animali Noir”, Falco editore, <text:s/>un thriller composto da racconti in cui i protagonisti sono gli animali. Dialoga con l’autrice Francesca Ciani.</text:p>
      <text:p text:style-name="P2"/>
      <text:p text:style-name="P2"><text:soft-page-break/>Sabato 12 Maggio ore 18</text:p>
      <text:p text:style-name="P2">Oreste Borgetti presenta il giallo “London Calling”, Ed Del Faro, un giallo ambientato in una Londra amara e ricca di sorprese. Modera Francesca Ciani</text:p>
      <text:p text:style-name="P2"/>
      <text:p text:style-name="P2">Mercoledì 16 Maggio, ore 19:00</text:p>
      <text:p text:style-name="P2">Paola Rambaldi presenta “Brisa”, ed Gattaccio, noir ricco di suspence. Dialoga con l’autrice Francesca Ciani.</text:p>
      <text:p text:style-name="P2"/>
      <text:p text:style-name="P2">Sabato 19 Maggio, ore 18</text:p>
      <text:p text:style-name="P2">Stefano Cortese <text:s/>presenta “Il Basilisco”, ed Strada per Babilonia, giallo storico intenso e accattivante. Modera <text:s/>Francesca Ciani.</text:p>
      <text:p text:style-name="P3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default-outline-level="3">
      <style:paragraph-properties fo:margin-top="0.176cm" fo:margin-bottom="0.176cm" fo:line-height="100%" fo:hyphenation-ladder-count="no-limit"/>
      <style:text-properties style:font-name="Times New Roman"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3_20_Carattere" style:display-name="Titolo 3 Carattere" style:family="text" style:parent-style-name="Car._20_predefinito_20_paragrafo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ONY</dc:creator>
    <meta:creation-date>2017-09-12T08:54:00Z</meta:creation-date>
    <dc:date>2017-09-13T10:26:00Z</dc:date>
    <meta:editing-cycles>5</meta:editing-cycles>
    <meta:editing-duration>PT10620S</meta:editing-duration>
    <meta:document-statistic meta:table-count="0" meta:image-count="0" meta:object-count="0" meta:page-count="3" meta:paragraph-count="31" meta:word-count="428" meta:character-count="2782"/>
    <meta:template xlink:type="simple" xlink:actuate="onRequest" xlink:title="" xlink:href="../../Downloads/Labirinti%20in%20Giallo%20(2).odt/Normal"/>
  </office:meta>
</office:document-meta>
</file>