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text-properties style:font-name="Times New Roman" fo:font-size="14pt" style:font-size-asian="14pt" style:font-size-complex="14pt"/>
    </style:style>
    <style:style style:name="P2" style:family="paragraph" style:parent-style-name="Normale" style:master-page-name="MP0">
      <style:paragraph-properties fo:text-align="center" style:justify-single-word="false" style:page-number="auto" fo:break-before="page"/>
      <style:text-properties style:font-name="Times New Roman" fo:font-size="20pt" style:font-size-asian="20pt" style:font-size-complex="2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chiostro d’autore: <text:s/>penna per scoprire, parole per pensare</text:p>
      <text:p text:style-name="P1"/>
      <text:p text:style-name="P1">Sabato30 Settembre, ore 18</text:p>
      <text:p text:style-name="P1">Francesco Sturaro presenta “Il gigante dal cuore di panna”, ed Biancevolta, un racconto dolce e struggente degli anni del ghetto di Varsavia. Dialoga con l’autore Francesca Ciani</text:p>
      <text:p text:style-name="P1"/>
      <text:p text:style-name="P1">Sabato 14 Ottobre, ore 18</text:p>
      <text:p text:style-name="P1">Susanna Di Martino presenta il romanzo “I sussurri segreti del vento”, Europa Edizioni, romanzo intimo e riflessivo. Dialoga con l’autrice Francesca Ciani</text:p>
      <text:p text:style-name="P1"/>
      <text:p text:style-name="P1">Sabato 21 Ottobre, ore 18</text:p>
      <text:p text:style-name="P1">Giampaolo Colucci presenta “Contromano”, ed Echos, in cui racconta il rapporto con un padre dopo la morte di quest’ultimo in una Matera a fare da cornice. Dialoga con l’autore Ernesto Tirri.</text:p>
      <text:p text:style-name="P1"/>
      <text:p text:style-name="P1">Mercoledi 25 Ottobre, ore 18</text:p>
      <text:p text:style-name="P1">Iolanda Pergreffi presenta il nuovo romanzo “Verso domani”, Spunto Edizioni. Dialoga con l’autrice Francesca Ciani. Letture a cura di Simone Santi.</text:p>
      <text:p text:style-name="P1"/>
      <text:p text:style-name="P1">Domenica 29 Ottobre , ore 18</text:p>
      <text:p text:style-name="P1">Alfredo Betocchi presenta “Selina <text:s/>l’ultima strega”, Virginia edizioni. Fantasy coinvolgente e nuovo nel suo genere. Modera Francesca Ciani</text:p>
      <text:p text:style-name="P1"/>
      <text:p text:style-name="P1">Sabato 11 Novembre, ore 18</text:p>
      <text:p text:style-name="P1">Giulianna D’annunzio, in collegamento skype, presenta “ Ti do una zampa/Il gentil cane”, Spunto edizioni, due romanzi che narrano il rapporto forte con un cane. Modera Francesca Ciani</text:p>
      <text:p text:style-name="P1"><text:soft-page-break/></text:p>
      <text:p text:style-name="P1">Domenica 12 Novembre, ore 18</text:p>
      <text:p text:style-name="P1">Ester Cecere presenta “Istantanee di Vita”, Kairos Edizioni, un insieme di racconti come immagini di vita quotidiana. Dialoga con l’autrice Francesca Ciani</text:p>
      <text:p text:style-name="P1"/>
      <text:p text:style-name="P1">Mercoledi 15 Novembre, ore 19</text:p>
      <text:p text:style-name="P1">Davide Caputo presenta il suo romanzo d’esordio “Onironauti”. Giovanissimo scrittore salentino che dipinge la vita attraverso la scrittura. Conversa con l’autore Francesca Ciani</text:p>
      <text:p text:style-name="P1"/>
      <text:p text:style-name="P1">Domenica 19 Novembre, ore 18</text:p>
      <text:p text:style-name="P1">Elisabetta Cozzani e Marco Isone presentano il romanzo “Genesia”, ed Leucotea, romanzo a quattro mani, delicato, intenso e introspettivo. Dialoga con gli autori Francesca Ciani</text:p>
      <text:p text:style-name="P1"/>
      <text:p text:style-name="P1">Domenica 17 Dicembre, ore 18</text:p>
      <text:p text:style-name="P1">Tommaso Bucciarelli presenta il romanzo “ Nacqui tre volte”, Europa edizioni, romanzo introspettivo, nato in seguito ad un episodio di vita vissuta che ha profondamente segnato l’autore. Conversa con L’autore Francesca Ciani</text:p>
      <text:p text:style-name="P1"/>
      <text:p text:style-name="P1">Mercoledi 17 Gennaio, ore 19</text:p>
      <text:p text:style-name="P1">Ed il Gattaccio, con i suoi autori, presenta il romanzo “In viaggio2, un insieme di percorsi che raccontano il viaggio come concetto interiore. Modera Francesca Ciani</text:p>
      <text:p text:style-name="P1"/>
      <text:p text:style-name="P1">Sabato 27 Gennaio, ore 18</text:p>
      <text:p text:style-name="P1">Daniela Frascati presenta il romanzo “ La Passeggera” Scritturaescritture edizioni, un viaggio in un transatlantico tra superstizioni e pensieri. Dialoga con l’autrice Francesca Ciani</text:p>
      <text:p text:style-name="P1">Mercoledi 31 Gennaio, ore 19</text:p>
      <text:p text:style-name="P1"><text:soft-page-break/>Duska Kovacevic presenta “Questo è quanto”, Gattaccio edizioni, romanzo tutto al femminile, incentrato sulla storia e sulle riflessioni di una donna. Modera Francesca Ciani</text:p>
      <text:p text:style-name="P1"/>
      <text:p text:style-name="P1">Sabato 3 Febbraio, ore18</text:p>
      <text:p text:style-name="P1">Stefano Iannacone presenta “ Storia di un amore all’anatra”, Les Flaneurs Edizioni, romanzo intrigante sulla ecletticità dei sentimenti. Dialoga con l’autore Francesca Ciani</text:p>
      <text:p text:style-name="P1"/>
      <text:p text:style-name="P1">Mercoledì 7 Febbraio, ore 19</text:p>
      <text:p text:style-name="P1">Silvio Zenoni presenta “La bambina sotto il tavolo”, Leucotea Edizioni, un toccante romanzo sulle difficoltà dell’esser bambino quando l’infanzia viene in qualche modo rubata. Dialoga con l’autore Francesca Ciani</text:p>
      <text:p text:style-name="P1"/>
      <text:p text:style-name="P1">Domenica 18 Febbraio, ore 18</text:p>
      <text:p text:style-name="P1">Riccardo Simoncini presenta “Come biglia in equilibrio precario”, Ed Convalle, un romanzo intimistico. Dialoga con l’autore Francesca Ciani</text:p>
      <text:p text:style-name="P1"/>
      <text:p text:style-name="P1">Sabato 24 Febbraio, ore 18</text:p>
      <text:p text:style-name="P1">Nella Scoppapietra presenta il romanzo “E la vita urlò”, Spunto Edizioni, un romanzo sull’amore per la vita e sulla sua forza prorompente. Conversa con l’autrice Francesca Ciani.</text:p>
      <text:p text:style-name="P1"/>
      <text:p text:style-name="P1">Mercoledi 7 marzo ore 19</text:p>
      <text:p text:style-name="P1">Stefania Convalle presenta “Una calda tazza di Caffè Americano”. Ed Convalle, romanzo dai colori tenui e delicati. Dialoga con l’autrice ed editrice Francesca Ciani.</text:p>
      <text:p text:style-name="P1"/>
      <text:p text:style-name="P1">Sabato 10 Marzo, ore 18</text:p>
      <text:p text:style-name="P1"><text:soft-page-break/>Emily Orlando presenta “La vita è una semplice piuma”, ed Del Faro, romanzo sulla interiorità femminile messa a nudo e delicata. Dialoga con l’autrice Francesca Ciani</text:p>
      <text:p text:style-name="P1"/>
      <text:p text:style-name="P1">Mercoledi <text:s/>21 Marzo, ore 19</text:p>
      <text:p text:style-name="P1">Nicoletta Vallorani presenta il romanzo “Le sorelle sciacallo”, ed Il Gattaccio, storia sulla crescita e sulle difficoltà nel rapporto tra sorelle. Conversa con l’autrice Francesca Ciani.</text:p>
      <text:p text:style-name="P1"/>
      <text:p text:style-name="P1">Sabato 7 Aprile, ore 18</text:p>
      <text:p text:style-name="P1">Ivan Zippo presenta il romanzo Fides, Strada per Babilonia edizioni. Modera Francesca Ciani</text:p>
      <text:p text:style-name="P1"/>
      <text:p text:style-name="P1">Sabato 21 Aprile, ore 18</text:p>
      <text:p text:style-name="P1">Fiori Picco presenta il romanzo “Cercando Li Tangmei”, ed Del Faro: una donna cinese racconta la sua storia, cosi lontana, ma meravigliosamente vicina nel suo essere complessa alle nostre di donne occidentali. Dialoga con l’autrice Francesca Ciani</text:p>
      <text:p text:style-name="P1"/>
      <text:p text:style-name="P1">Sabato 28 Aprile, ore 18</text:p>
      <text:p text:style-name="P1">Marco Chiaravalle presenta il romanzo “Come anime d’inchiostro”, Ed La Strada per Babilonia,romanzo sull’interiorità maschile che si scontra con la voglia di scrivere. Conversa con l’autore Francesca Ciani</text:p>
      <text:p text:style-name="P1"/>
      <text:p text:style-name="P1">Domenica 13 Maggio, ore 18</text:p>
      <text:p text:style-name="P1">Guareschi e Penna presentano il romanzo “ Fuori dalla nebbia”, Falco editore, racconto su una vita a confronto con Giovannino Guareschi. Modera Francesca Ciani.</text:p>
      <text:p text:style-name="P1"/>
      <text:p text:style-name="P1">Domenica 27 Maggio, ore 18</text:p>
      <text:p text:style-name="Normale"><text:soft-page-break/><text:span text:style-name="Car._20_predefinito_20_paragrafo"><text:span text:style-name="T1">Micaela Bertoldi presenta il romanzo “</text:span></text:span><text:span text:style-name="Car._20_predefinito_20_paragrafo"><text:span text:style-name="T1">Persiane Azzurre</text:span></text:span><text:span text:style-name="Car._20_predefinito_20_paragrafo"><text:span text:style-name="T1">”</text:span></text:span><text:span text:style-name="Car._20_predefinito_20_paragrafo"><text:span text:style-name="T1">, Ed Del Faro</text:span></text:span><text:span text:style-name="Car._20_predefinito_20_paragrafo"><text:span text:style-name="T2">,</text:span></text:span><text:span text:style-name="Car._20_predefinito_20_paragrafo"><text:span text:style-name="T3"> un attraversamento di paesaggi di natura e di paesaggi interiori</text:span></text:span><text:span text:style-name="Car._20_predefinito_20_paragrafo"><text:span text:style-name="T3">. Dialoga con l’autrice Francesca Ciani.</text:span>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ONY</dc:creator>
    <meta:creation-date>2017-09-15T15:31:00Z</meta:creation-date>
    <dc:date>2017-09-18T18:10:00Z</dc:date>
    <meta:editing-cycles>7</meta:editing-cycles>
    <meta:editing-duration>PT5220S</meta:editing-duration>
    <meta:document-statistic meta:table-count="0" meta:image-count="0" meta:object-count="0" meta:page-count="5" meta:paragraph-count="51" meta:word-count="755" meta:character-count="5056"/>
    <meta:template xlink:type="simple" xlink:actuate="onRequest" xlink:title="" xlink:href="../../Downloads/Inchiostro%20d'autore%20(1).odt/Normal"/>
  </office:meta>
</office:document-meta>
</file>